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626in" style:type="right"/>
          <style:tab-stop style:position="6.1252in"/>
        </style:tab-stops>
      </style:paragraph-properties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paragraph-properties>
        <style:tab-stops>
          <style:tab-stop style:position="0.3752in"/>
          <style:tab-stop style:position="1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0626in"/>
          <style:tab-stop style:position="0.6874in" style:type="right"/>
          <style:tab-stop style:position="1in"/>
          <style:tab-stop style:position="4.5in"/>
          <style:tab-stop style:position="7.4374in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0626in"/>
          <style:tab-stop style:position="0.6874in" style:type="right"/>
          <style:tab-stop style:position="1in"/>
          <style:tab-stop style:position="4.5in"/>
          <style:tab-stop style:position="6in"/>
          <style:tab-stop style:position="7.4374in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6874in" style:type="right"/>
          <style:tab-stop style:position="1in"/>
          <style:tab-stop style:position="7in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0626in"/>
          <style:tab-stop style:position="0.6874in" style:type="right"/>
          <style:tab-stop style:position="1in"/>
          <style:tab-stop style:position="7in" style:type="right"/>
        </style:tab-stops>
      </style:paragraph-properties>
    </style:style>
    <style:style style:name="P8" style:family="paragraph" style:parent-style-name="Standard">
      <style:paragraph-properties fo:margin-left="0.1252in" fo:margin-right="0in" fo:text-indent="0in" style:auto-text-indent="false">
        <style:tab-stops>
          <style:tab-stop style:position="1in"/>
        </style:tab-stops>
      </style:paragraph-properties>
    </style:style>
    <style:style style:name="P9" style:family="paragraph" style:parent-style-name="Standard" style:list-style-name="WWNum1">
      <style:paragraph-properties fo:margin-left="1.1252in" fo:margin-right="0in" fo:text-indent="-0.1252in" style:auto-text-indent="false"/>
    </style:style>
    <style:style style:name="P10" style:family="paragraph" style:parent-style-name="Standard" style:list-style-name="WWNum1">
      <style:paragraph-properties fo:margin-left="1.1252in" fo:margin-right="0in" fo:text-indent="-0.1252in" style:auto-text-indent="false">
        <style:tab-stops>
          <style:tab-stop style:position="0.3752in"/>
        </style:tab-stops>
      </style:paragraph-properties>
    </style:style>
    <style:style style:name="P11" style:family="paragraph" style:parent-style-name="Standard">
      <style:paragraph-properties fo:margin-left="0in" fo:margin-right="0in" fo:text-indent="0.3752in" style:auto-text-indent="false">
        <style:tab-stops>
          <style:tab-stop style:position="0.3752in"/>
          <style:tab-stop style:position="1in"/>
        </style:tab-stops>
      </style:paragraph-properties>
    </style:style>
    <style:style style:name="P12" style:family="paragraph" style:parent-style-name="Heading_20_1">
      <style:paragraph-properties>
        <style:tab-stops>
          <style:tab-stop style:position="6.0626in" style:type="right"/>
          <style:tab-stop style:position="6.1252in"/>
        </style:tab-stops>
      </style:paragraph-properties>
    </style:style>
    <style:style style:name="P13" style:family="paragraph" style:parent-style-name="Heading_20_1">
      <loext:graphic-properties draw:fill="solid" draw:fill-color="#999999"/>
      <style:paragraph-properties fo:background-color="#999999"/>
    </style:style>
    <style:style style:name="P14" style:family="paragraph" style:parent-style-name="Heading_20_1">
      <style:paragraph-properties>
        <style:tab-stops>
          <style:tab-stop style:position="0.3752in"/>
          <style:tab-stop style:position="1in"/>
        </style:tab-stops>
      </style:paragraph-properties>
    </style:style>
    <style:style style:name="P15" style:family="paragraph" style:parent-style-name="Heading_20_1" style:master-page-name="Standard">
      <style:paragraph-properties style:page-number="1"/>
    </style:style>
    <style:style style:name="P16" style:family="paragraph" style:parent-style-name="Heading_20_4">
      <style:paragraph-properties fo:margin-left="1in" fo:margin-right="0in" fo:text-indent="1in" style:auto-text-indent="false">
        <style:tab-stops>
          <style:tab-stop style:position="0.3752in"/>
        </style:tab-stops>
      </style:paragraph-properties>
    </style:style>
    <style:style style:name="T1" style:family="text">
      <style:text-properties style:text-position="-3% 100%" style:font-name="Courier New" fo:font-size="14pt" fo:font-weight="bold" style:font-name-asian="Courier New2" style:font-size-asian="14pt" style:font-weight-asian="bold" style:font-name-complex="Courier New2" style:font-size-complex="14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Courier New" fo:font-size="14pt" style:font-name-asian="Courier New2" style:font-size-asian="14pt" style:font-name-complex="Courier New2" style:font-size-complex="14pt"/>
    </style:style>
    <style:style style:name="T4" style:family="text">
      <style:text-properties style:text-position="0% 100%" fo:font-weight="normal" style:font-weight-asian="normal"/>
    </style:style>
    <style:style style:name="T5" style:family="text">
      <style:text-properties style:text-position="0% 100%" fo:font-weight="bold" style:font-weight-asian="bold"/>
    </style:style>
    <style:style style:name="T6" style:family="text">
      <style:text-properties style:text-position="0% 100%" fo:font-style="italic" style:font-style-asian="italic"/>
    </style:style>
    <style:style style:name="T7" style:family="text">
      <style:text-properties style:text-position="0% 100%" fo:font-style="normal" style:font-style-asian="normal"/>
    </style:style>
    <style:style style:name="T8" style:family="text">
      <style:text-properties fo:color="#0000ff" style:text-position="0% 100%"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Mark R. Havens</text:span></text:h>
      <text:h text:style-name="P12" text:outline-level="1"><text:span text:style-name="T4">3613 Frankford Rd. #1035<text:tab/>Phone:<text:tab/>972.820.6855</text:span></text:h>
      <text:h text:style-name="P1" text:outline-level="1"><text:span text:style-name="T2">Dallas, TX <text:s/>75287-6143<text:tab/>Email:<text:tab/>mrhavens@yahoo.com</text:span></text:h>
      <text:h text:style-name="P2" text:outline-level="1"/>
      <text:h text:style-name="P13" text:outline-level="1"><text:span text:style-name="T5">Objective</text:span></text:h>
      <text:h text:style-name="P8" text:outline-level="1"><text:span text:style-name="T2"><text:tab/>Advanced Technical Support Representative</text:span><text:span text:style-name="T5"> </text:span></text:h>
      <text:h text:style-name="P2" text:outline-level="1"/>
      <text:h text:style-name="P13" text:outline-level="1"><text:span text:style-name="T5">Summary of Qualifications</text:span></text:h>
      <text:list xml:id="list2985770573" text:style-name="WWNum1">
        <text:list-item>
          <text:h text:style-name="P9" text:outline-level="1"><text:span text:style-name="T2">Over 2 years of technical support experience in the healthcare industry.</text:span></text:h>
        </text:list-item>
        <text:list-item>
          <text:h text:style-name="P9" text:outline-level="1"><text:span text:style-name="T2">Extensive experience with Windows 9x, Windows NT, Word, Outlook and Access.</text:span></text:h>
        </text:list-item>
        <text:list-item>
          <text:h text:style-name="P9" text:outline-level="1"><text:span text:style-name="T2">Very strong DOS background, with an even stronger command of batch file programming.</text:span></text:h>
        </text:list-item>
        <text:list-item>
          <text:h text:style-name="P9" text:outline-level="1"><text:span text:style-name="T2">Experience with various network environments, including NT, Netware and UNIX. </text:span></text:h>
        </text:list-item>
        <text:list-item>
          <text:h text:style-name="P9" text:outline-level="1"><text:span text:style-name="T2">Excellent written, oral and interpersonal communication skills.</text:span></text:h>
        </text:list-item>
        <text:list-item>
          <text:h text:style-name="P9" text:outline-level="1"><text:span text:style-name="T2">Highly experienced with providing excellent customer service in a fast-paced environment.</text:span></text:h>
        </text:list-item>
      </text:list>
      <text:h text:style-name="P2" text:outline-level="1"/>
      <text:h text:style-name="P13" text:outline-level="1"><text:span text:style-name="T5">Relevant Experience</text:span></text:h>
      <text:h text:style-name="P14" text:outline-level="1"><text:span text:style-name="T5"><text:tab/>Technical Support:</text:span></text:h>
      <text:h text:style-name="P3" text:outline-level="1"><text:span text:style-name="T2"><text:tab/><text:tab/></text:span><text:span text:style-name="T6">Microsoft</text:span></text:h>
      <text:list xml:id="list45126380931308" text:continue-numbering="true" text:style-name="WWNum1">
        <text:list-item>
          <text:h text:style-name="P10" text:outline-level="1"><text:span text:style-name="T2">Resolved external database connectivity issues with e-commerce sites developed with FrontPage.</text:span></text:h>
        </text:list-item>
        <text:list-item>
          <text:h text:style-name="P10" text:outline-level="1"><text:span text:style-name="T2">Created example source code in javascript, vbscript, ASP and VBA to address software limitations in FrontPage 98 and 2000.</text:span></text:h>
        </text:list-item>
        <text:list-item>
          <text:h text:style-name="P10" text:outline-level="1"><text:span text:style-name="T2">Consulted with web developers on corporate web site design and Microsoft software functionally issues.</text:span></text:h>
        </text:list-item>
      </text:list>
      <text:h text:style-name="P3" text:outline-level="1"><text:span text:style-name="T2"><text:tab/><text:tab/></text:span><text:span text:style-name="T6">FT Mortgage</text:span></text:h>
      <text:list xml:id="list45125936374024" text:continue-numbering="true" text:style-name="WWNum1">
        <text:list-item>
          <text:h text:style-name="P10" text:outline-level="1"><text:span text:style-name="T2">Provided lead support on all Platinum enterprise management software in the company.</text:span></text:h>
        </text:list-item>
        <text:list-item>
          <text:h text:style-name="P10" text:outline-level="1"><text:span text:style-name="T2">Resolved CCC/Harvest broker issue that resulted in resource expenditure reimbursement from Platinum.</text:span></text:h>
        </text:list-item>
        <text:list-item>
          <text:h text:style-name="P10" text:outline-level="1"><text:span text:style-name="T2">Discovered and resolved subnet routing problems with NT servers and workstations.</text:span></text:h>
        </text:list-item>
        <text:list-item>
          <text:h text:style-name="P10" text:outline-level="1"><text:soft-page-break/><text:span text:style-name="T2">Designed and implemented a front-end application in Winbatch, which resolved design problems in Platinum project management software.</text:span></text:h>
        </text:list-item>
      </text:list>
      <text:h text:style-name="P11" text:outline-level="1"><text:span text:style-name="T2"><text:tab/></text:span><text:span text:style-name="T6">Ichthus Business Technology</text:span><text:span text:style-name="T2">.</text:span></text:h>
      <text:list xml:id="list45126859704820" text:continue-numbering="true" text:style-name="WWNum1">
        <text:list-item>
          <text:h text:style-name="P10" text:outline-level="1"><text:span text:style-name="T2">Provided advanced technical support to various health care companies, including: Columbia Valley Regional Medical Center and Whispering Palms Nursing Center.</text:span></text:h>
        </text:list-item>
        <text:list-item>
          <text:h text:style-name="P10" text:outline-level="1"><text:span text:style-name="T2">Migrated existing accounting and management data to operate with newly implemented software.</text:span></text:h>
        </text:list-item>
      </text:list>
      <text:h text:style-name="P16" text:outline-level="4"><text:span text:style-name="T6">Office of the Attorney General</text:span></text:h>
      <text:list xml:id="list45125971455784" text:continue-numbering="true" text:style-name="WWNum1">
        <text:list-item>
          <text:h text:style-name="P10" text:outline-level="1"><text:span text:style-name="T2">Supported existing Ethernet networks and diagnosed cabling and routing problems.</text:span></text:h>
        </text:list-item>
        <text:list-item>
          <text:h text:style-name="P10" text:outline-level="1"><text:span text:style-name="T2">Provided hardware and software support for all Netware 3.12 client systems</text:span></text:h>
        </text:list-item>
      </text:list>
      <text:h text:style-name="P16" text:outline-level="4"><text:span text:style-name="T6">Price Village Medical Center</text:span></text:h>
      <text:list xml:id="list45126988442091" text:continue-numbering="true" text:style-name="WWNum1">
        <text:list-item>
          <text:h text:style-name="P10" text:outline-level="1"><text:span text:style-name="T2">Supported existing ARCnet network and implemented Ethernet on all new systems.</text:span></text:h>
        </text:list-item>
        <text:list-item>
          <text:h text:style-name="P10" text:outline-level="1"><text:span text:style-name="T2">Implemented and supported a new branch office network running Netware 3.12.</text:span></text:h>
        </text:list-item>
        <text:list-item>
          <text:h text:style-name="P10" text:outline-level="1"><text:span text:style-name="T2">Supported existing Netware 2.2 network and all workstations. <text:s/>(Non-dedicated server)</text:span></text:h>
        </text:list-item>
      </text:list>
      <text:section text:style-name="Sect1" text:name="TextSection">
        <text:h text:style-name="P13" text:outline-level="1"><text:span text:style-name="T5">Work History</text:span></text:h>
        <text:h text:style-name="P4" text:outline-level="1"><text:span text:style-name="T2"><text:tab/>1999-present<text:tab/>Independent Technical Consultant<text:tab/><text:tab/>Dallas, TX<text:tab/></text:span></text:h>
        <text:h text:style-name="P4" text:outline-level="1"><text:span text:style-name="T2"><text:tab/>1999<text:tab/><text:tab/>Microsoft Support Engineer – (Contract, CompConTech)<text:tab/></text:span><text:span text:style-name="T6">Microsoft</text:span><text:span text:style-name="T2"><text:tab/>Irving, TX <text:tab/></text:span></text:h>
        <text:h text:style-name="P4" text:outline-level="1"><text:span text:style-name="T2"><text:tab/>1998-1999<text:tab/><text:tab/>Projects Engineer – (Contract, TekSystems)<text:tab/></text:span><text:span text:style-name="T6">FT Mortgage</text:span><text:span text:style-name="T2"><text:tab/>Dallas, TX<text:tab/></text:span></text:h>
        <text:h text:style-name="P4" text:outline-level="1"><text:span text:style-name="T2"><text:tab/>Concurrent with Education:</text:span></text:h>
        <text:h text:style-name="P4" text:outline-level="1"><text:span text:style-name="T2"><text:tab/>1995-1998<text:tab/><text:tab/>Systems Engineer/Consultant<text:tab/></text:span><text:span text:style-name="T6">Ichthus Business Technology</text:span><text:span text:style-name="T2"><text:tab/>Brownsville, TX<text:tab/></text:span></text:h>
        <text:h text:style-name="P4" text:outline-level="1"><text:span text:style-name="T2"><text:tab/>1995<text:tab/><text:tab/>Information System Support Specialist – (Internship, TSTC)<text:tab/></text:span><text:span text:style-name="T6">Office of the Attorney General</text:span><text:span text:style-name="T2"><text:tab/>Austin, TX<text:tab/></text:span></text:h>
        <text:h text:style-name="P4" text:outline-level="1"><text:span text:style-name="T2"><text:tab/>1994-1995<text:tab/><text:tab/>Network Administrator<text:tab/></text:span><text:span text:style-name="T6">Price Village Medical Center</text:span><text:span text:style-name="T2"><text:tab/>Brownsville, TX</text:span></text:h>
        <text:h text:style-name="P2" text:outline-level="1"/>
        <text:h text:style-name="Heading_20_3" text:outline-level="3"><text:span text:style-name="T5">Education</text:span></text:h>
        <text:h text:style-name="P5" text:outline-level="1"><text:span text:style-name="T2"><text:tab/>1994-1998<text:tab/><text:tab/></text:span><text:span text:style-name="T6">Texas State Technical College</text:span><text:span text:style-name="T2"><text:tab/>A.A.S. Computer Science<text:tab/><text:tab/>Harlingen, TX</text:span></text:h>
        <text:h text:style-name="P5" text:outline-level="1"><text:span text:style-name="T2"><text:tab/>Concurrent with TSTC</text:span></text:h>
        <text:h text:style-name="P5" text:outline-level="1"><text:span text:style-name="T2"><text:tab/>1995-1998<text:tab/><text:tab/></text:span><text:span text:style-name="T6">University of Texas at Brownsville</text:span><text:span text:style-name="T2"><text:tab/>Computer Science Program<text:tab/>Brownsville, TX</text:span></text:h>
        <text:h text:style-name="P2" text:outline-level="1"/>
        <text:h text:style-name="Heading_20_3" text:outline-level="3"><text:span text:style-name="T5">Certifications</text:span></text:h>
        <text:h text:style-name="P6" text:outline-level="1"><text:soft-page-break/><text:span text:style-name="T2"><text:tab/><text:tab/></text:span><text:span text:style-name="T6">Brainbench</text:span><text:span text:style-name="T2"><text:tab/></text:span><text:a xlink:type="simple" xlink:href="http://www.brainbench.com/" text:style-name="ListLabel_20_10" text:visited-style-name="ListLabel_20_10"><text:span text:style-name="T8">http://www.brainbench.com/</text:span></text:a></text:h>
        <text:h text:style-name="P7" text:outline-level="1"><text:span text:style-name="T2"><text:tab/><text:tab/></text:span><text:span text:style-name="T6"><text:tab/></text:span><text:span text:style-name="T2">NT System Administrator</text:span><text:span text:style-name="T6"><text:tab/></text:span><text:a xlink:type="simple" xlink:href="http://www.brainbench.com/" text:style-name="ListLabel_20_11" text:visited-style-name="ListLabel_20_11"><text:span text:style-name="T6"> Transcript #31827</text:span></text:a></text:h>
        <text:h text:style-name="P7" text:outline-level="1"><text:span text:style-name="T6"><text:tab/><text:tab/><text:tab/></text:span><text:span text:style-name="T2">UNIX System Administrator</text:span></text:h>
        <text:h text:style-name="P7" text:outline-level="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en" fo:country="US" style:text-blinking="false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08in" fo:hyphenation-ladder-count="no-limit" fo:keep-with-next="always" style:vertical-align="top"/>
      <style:text-properties style:text-position="0% 100%" fo:language="en" fo:country="US" fo:font-weight="bold" style:text-blinking="false" style:language-asian="en" style:country-asian="US" style:font-weight-asian="bold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08in" fo:hyphenation-ladder-count="no-limit" fo:keep-with-next="always" style:vertical-align="top"/>
      <style:text-properties style:text-position="0% 100%" fo:language="en" fo:country="US" fo:font-style="italic" style:text-blinking="false" style:language-asian="en" style:country-asian="US" style:font-style-asian="italic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loext:graphic-properties draw:fill="solid" draw:fill-color="#999999"/>
      <style:paragraph-properties style:line-height-at-least="0.0008in" fo:hyphenation-ladder-count="no-limit" fo:background-color="#999999" fo:keep-with-next="always" style:vertical-align="top"/>
      <style:text-properties style:text-position="0% 100%" fo:language="en" fo:country="US" fo:font-weight="bold" style:text-blinking="false" style:language-asian="en" style:country-asian="US" style:font-weight-asian="bold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in" fo:margin-right="0in" style:line-height-at-least="0.0008in" fo:hyphenation-ladder-count="no-limit" fo:text-indent="0in" style:auto-text-indent="false" fo:keep-with-next="always" style:vertical-align="top">
        <style:tab-stops>
          <style:tab-stop style:position="0.3752in"/>
        </style:tab-stops>
      </style:paragraph-properties>
      <style:text-properties style:text-position="0% 100%" fo:language="en" fo:country="US" fo:font-style="italic" style:text-blinking="false" style:language-asian="en" style:country-asian="US" style:font-style-asian="italic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Plain_20_Text" style:display-name="Plain Text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Courier New" fo:font-family="'Courier New'" style:font-family-generic="roman" style:font-pitch="variable" fo:language="en" fo:country="US" style:text-blinking="false" style:language-asian="en" style:country-asian="US" style:font-name-complex="Courier New2" style:font-family-complex="'Courier New'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style:text-position="0% 100%" style:text-underline-style="solid" style:text-underline-width="auto" style:text-underline-color="font-color"/>
    </style:style>
    <style:style style:name="ListLabel_20_11" style:display-name="ListLabel 11" style:family="text">
      <style:text-properties style:text-position="0% 100%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2-29T14:13:00</meta:creation-date>
    <meta:initial-creator>Mark Havens</meta:initial-creator>
    <meta:document-statistic meta:table-count="0" meta:image-count="0" meta:object-count="0" meta:page-count="3" meta:paragraph-count="49" meta:word-count="401" meta:character-count="3020" meta:non-whitespace-character-count="2640"/>
    <meta:generator>LibreOfficeDev/6.0.5.2$Linux_X86_64 LibreOffice_project/</meta:generator>
  </office:meta>
</office:document-meta>
</file>